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tyle="italic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Физическое воспитание в 1 младшей группе</text:span></text:p>
      <text:p text:style-name="P4"><text:span text:style-name="T2">«Пробую стать чемпионом»</text:span></text:p>
      <text:p text:style-name="P1"><text:span text:style-name="T2"/></text:p>
      <text:p text:style-name="P2"><text:span text:style-name="T2">Программное содержание. </text:span>Упражнять детей в метании на дальность одной рукой, повторить прыжки в длину с места развивать координацию движений, воспитывать внимание и умение сдерживать себя.</text:p>
      <text:p text:style-name="P2"><text:line-break/><text:span text:style-name="T2">Пособия.</text:span>Флажки и мешочки с песком по количеству детей длинная веревка (8—10 м).</text:p>
      <text:p text:style-name="P2"><text:span text:style-name="T2">Методика проведения занятия</text:span></text:p>
      <text:p text:style-name="P2"><text:span text:style-name="T1">1 ч а с т ь. </text:span>Ходить по кругу взявшись за руки. Бег врассыпную.</text:p>
      <text:p text:style-name="P2"><text:span text:style-name="T1">2 ч а ст ь. </text:span><text:span text:style-name="T2">Общеразвивающие упражнения </text:span>(с флажком).</text:p>
      <text:p text:style-name="P2">1.<text:span text:style-name="T2">И. п.:</text:span>лежа на спине, флажок держать в одной руке, руки вдоль туловища. Поднять руки вперед, переложить флажок другую руку и опустить (3—4 раза).<text:line-break/>2.<text:span text:style-name="T2">И. п.:</text:span>стоя, ноги несколько расставить, флажок держат в одной руке. Присесть, коснуться флажком пола (можно коснуться несколько раз палочкой), выпрямиться (3—4 раза). То выполнить другой рукой.<text:line-break/>3.<text:span text:style-name="T2">И. п.:</text:span>сидя, ноги вместе, руками опереться сзади, флажок на коленях. Подтянуть согнутые ноги к туловищу —« спрятать флажок», выпрямить ноги (4—5 раз).</text:p>
      <text:list xml:id="list4632155003163262891" text:style-name="L1">
        <text:list-item>
          <text:p text:style-name="P3"><text:span text:style-name="T3">Подскоки</text:span> на месте на двух ногах или бег с флажок в руке друг за другом (20—25 с). Ходьба в колонне по одному. Положить флажок.</text:p>
          <text:p text:style-name="P3"><text:span text:style-name="T2">Основные виды движений. </text:span>Прыжки в длину с места на двух ногах. Выполнять прыжки всей подгруппой одновременно 6—7 раз и только по сигналу воспитателя. Следить, чтобы дети стали у линии (на краю ковровой дорожки или веревки), несколько расставили ноги, это облегчает прыжок.<text:line-break/>Ходьба по шнуру, положенному на пол (2-3 раза). Дети идут друг за другом, следить, чтобы они не сходили со шнура.<text:line-break/>Метание на дальность правой и левой рукой. Дети берутмешочки с песком и выполняют упражнение все одновременно (3—4 раза каждой рукой).</text:p>
          <text:p text:style-name="P3"><text:span text:style-name="T2">Подвижная игра «</text:span>Солнышко и дождик» (2—3 раза).</text:p>
          <text:p text:style-name="P3"><text:span text:style-name="T1">3 ч а с т ь. </text:span>Ходьба обычным шагом и на носках.</text:p>
          <text:p text:style-name="P3"><text:line-break/></text:p>
        </text:list-item>
      </text:list>
      <text:p text:style-name="P6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1S</meta:editing-duration>
    <meta:editing-cycles>3</meta:editing-cycles>
    <meta:generator>OpenOffice/4.1.2$Win32 OpenOffice.org_project/412m3$Build-9782</meta:generator>
    <dc:date>2018-03-21T17:43:54.87</dc:date>
    <meta:document-statistic meta:table-count="0" meta:image-count="0" meta:object-count="0" meta:page-count="1" meta:paragraph-count="14" meta:word-count="269" meta:character-count="1708"/>
    <dc:creator>Татьяна Романовская</dc:creator>
    <meta:user-defined meta:name="Info 1"/>
    <meta:user-defined meta:name="Info 2"/>
    <meta:user-defined meta:name="Info 3"/>
    <meta:user-defined meta:name="Info 4"/>
  </office:meta>
</office:document-meta>
</file>