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Tahoma1" svg:font-family="Tahoma"/>
    <style:font-face style:name="Times New Roman1" svg:font-family="'Times New Roman', serif"/>
    <style:font-face style:name="ff1" svg:font-family="ff1"/>
    <style:font-face style:name="ff2" svg:font-family="ff2"/>
    <style:font-face style:name="ff3" svg:font-family="ff3"/>
    <style:font-face style:name="ff4" svg:font-family="ff4"/>
    <style:font-face style:name="ff5" svg:font-family="ff5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ff1" fo:font-size="36pt" fo:letter-spacing="normal" fo:font-style="normal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36%" fo:text-indent="0cm" style:auto-text-indent="false" fo:padding="0cm" fo:border="none"/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36%" fo:text-align="justify" style:justify-single-word="false" fo:text-indent="0cm" style:auto-text-indent="false" fo:padding="0cm" fo:border="none"/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95%" fo:text-indent="0cm" style:auto-text-indent="false" fo:padding="0cm" fo:border="none"/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95%" fo:text-align="justify" style:justify-single-word="false" fo:text-indent="0cm" style:auto-text-indent="false" fo:padding="0cm" fo:border="none"/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96%" fo:text-indent="0cm" style:auto-text-indent="false" fo:padding="0cm" fo:border="none"/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93%" fo:text-indent="0cm" style:auto-text-indent="false" fo:padding="0cm" fo:border="none"/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36%" fo:text-align="center" style:justify-single-word="false" fo:text-indent="0cm" style:auto-text-indent="false" fo:padding="0cm" fo:border="none"/>
      <style:text-properties fo:font-variant="normal" fo:text-transform="none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fo:background-color="#ffffff"/>
    </style:style>
    <style:style style:name="P1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1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Open Sans" fo:font-size="10.5pt" fo:letter-spacing="normal" fo:font-style="normal" fo:font-weight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/>
    </style:style>
    <style:style style:name="T3" style:family="text">
      <style:text-properties style:font-name="Times New Roman1" fo:font-size="12pt" fo:font-weight="bold"/>
    </style:style>
    <style:style style:name="T4" style:family="text">
      <style:text-properties style:font-name="Times New Roman1" fo:font-size="12pt" fo:font-weight="bold" fo:background-color="#ffffff"/>
    </style:style>
    <style:style style:name="T5" style:family="text">
      <style:text-properties style:font-name="Times New Roman1" fo:font-size="12pt" fo:background-color="#ffffff"/>
    </style:style>
    <style:style style:name="T6" style:family="text">
      <style:text-properties style:font-name="Times New Roman1" fo:font-size="12pt" fo:font-style="italic"/>
    </style:style>
    <style:style style:name="T7" style:family="text">
      <style:text-properties style:font-name="Times New Roman1" fo:font-size="12pt" fo:font-style="italic" fo:background-color="#ffffff"/>
    </style:style>
    <style:style style:name="T8" style:family="text">
      <style:text-properties fo:font-variant="normal" fo:text-transform="none" style:font-name="ff1" fo:font-size="36pt" fo:letter-spacing="normal" fo:font-style="normal" fo:font-weight="normal"/>
    </style:style>
    <style:style style:name="T9" style:family="text">
      <style:text-properties fo:font-variant="normal" fo:text-transform="none" fo:font-size="36pt" fo:letter-spacing="normal" fo:font-style="normal" fo:font-weight="normal"/>
    </style:style>
    <style:style style:name="T10" style:family="text">
      <style:text-properties fo:font-variant="normal" fo:text-transform="none" fo:letter-spacing="normal" fo:font-style="normal" fo:font-weight="normal"/>
    </style:style>
    <style:style style:name="T11" style:family="text">
      <style:text-properties style:font-name="ff2"/>
    </style:style>
    <style:style style:name="T12" style:family="text">
      <style:text-properties style:font-name="inherit"/>
    </style:style>
    <style:style style:name="T13" style:family="text">
      <style:text-properties style:font-name="ff1"/>
    </style:style>
    <style:style style:name="T14" style:family="text">
      <style:text-properties style:font-name="ff4"/>
    </style:style>
    <style:style style:name="T15" style:family="text">
      <style:text-properties fo:color="#333333"/>
    </style:style>
    <style:style style:name="T16" style:family="text">
      <style:text-properties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Вид деятельности: рисование в 1 младшей группе </text:span></text:p>
      <text:p text:style-name="P8">На тему: «Дождик, дождик, кап- кап- кап! » </text:p>
      <text:p text:style-name="P3">Цель: научить рисовать штрихи </text:p>
      <text:p text:style-name="P3">ЗАДАЧИ: </text:p>
      <text:p text:style-name="P3">1. Развивать у детей голосовой аппарат, вырабатывать силу голоса и звукоподражание (громко- тихо) . </text:p>
      <text:p text:style-name="P3">2. Повторить потешки: четко и ясно произносить слова в них. </text:p>
      <text:p text:style-name="P3">3. В игре- действовать по сигналу, координировать движения, не наталкиваться друг на друга. </text:p>
      <text:p text:style-name="P5">4. Вызвать у детей эмоциональный отклик, ритмом штрихов учить передавать капельки дождя. </text:p>
      <text:p text:style-name="P3">ПРЕДВАРИТЕЛЬНАЯ РАБОТА: </text:p>
      <text:p text:style-name="P2">1. Наблюдать с детьми за капельками дождя, тучами на небе, лужами. </text:p>
      <text:p text:style-name="P2">2. Разучивание потешек про дождь. </text:p>
      <text:p text:style-name="P2">3. Подвижная игра «Солнышко и дождик». </text:p>
      <text:p text:style-name="P2">Материал: Бумага альбомного формата для каждого ребенка, краски, кисти </text:p>
      <text:p text:style-name="P2">Ход занятия. </text:p>
      <text:p text:style-name="P4">1. Воспитатель: Зачем нужно солнышко мы знаем, мы его часто рисовали; </text:p>
      <text:p text:style-name="P2">много знаем потешек, загадок про солнышко. А зачем нужен дождь? </text:p>
      <text:p text:style-name="P4">Что бы цветы ,деревья росли что нужно ? ( вода) </text:p>
      <text:p text:style-name="P4">После чего бывает радуга? ( дождя) </text:p>
      <text:p text:style-name="P2">Какой бывает дождь? ( сильный, холодный и т.д.) </text:p>
      <text:p text:style-name="P2">Много мы знаем о дожде. А кто загадку знает? </text:p>
      <text:p text:style-name="P2">Из огромной,черной тучи </text:p>
      <text:p text:style-name="P2">Льется мокрый и колючий (Дождь) </text:p>
      <text:p text:style-name="P4">Да, это верно. Когда идет дождь, все люди прячутся или зонтики раскрывают. <text:s/>Дети не ходят гулять. Даже в потешке об этом говорится: </text:p>
      <text:p text:style-name="P4">«Дождик, дождик, Кап-ка-кап</text:p>
      <text:p text:style-name="P9"><text:span text:style-name="T10">Мокрые дорожки,Нам нельзя идти гулять- </text:span></text:p>
      <text:p text:style-name="P2">Мы промочим ножки. » </text:p>
      <text:p text:style-name="P2">Воспитатель: Ребята, вы у меня капельки - дождинки, будете капать тихо и громко по моему сигналу. </text:p>
      <text:p text:style-name="P2">Дождик сначала тихо закапал: «кап-кап-кап»./ дети повторяют тихо/. </text:p>
      <text:p text:style-name="P2">Дождь застучал громче: «кап-кап-кап»./дети повторяют громко-2-3 раза/. </text:p>
      <text:p text:style-name="P4">Воспитатель: Это дети попрятались от дождя, а растения рады. И мы с вами </text:p>
      <text:p text:style-name="P2">просим дождик: </text:p>
      <text:p text:style-name="P6">Дождик, дождик, поливай - </text:p>
      <text:p text:style-name="P6">Будет хлеба каравай. </text:p>
      <text:p text:style-name="P6">Дождик, дождик, припусти - </text:p>
      <text:p text:style-name="P6">Дай капусте подрасти. </text:p>
      <text:p text:style-name="P6">Дождик, дождик, веселей! </text:p>
      <text:p text:style-name="P6">Капай, капай, не жалей! </text:p>
      <text:p text:style-name="P6">Только нас не замочи, </text:p>
      <text:p text:style-name="P2">Зря в окошко не стучи!<text:span text:style-name="T15"> </text:span></text:p>
      <text:p text:style-name="P2"><text:soft-page-break/>Молодцы, помните потешку. </text:p>
      <text:p text:style-name="P4">2. Ну, а коль нельзя идти гулять, мы с вами будем рисовать про то, как дождик мочит в поле травку, а нам гулять не дает. Мы же в окне увидели не только дождик, но и солнышко. Посмотрите, как на солнышке дождинки сверкают. Как драгоценные камешки. Вы можете нарисовать капельки дождя разноцветными. И, если дождик разноцветный, то нужнонарисовать и солнышко. Без солнышка дождик рисуйте синей краской. </text:p>
      <text:p text:style-name="P2">3. Самостоятельная работа. </text:p>
      <text:p text:style-name="P2">При необходимости воспитатель помогает каждому ребенку. </text:p>
      <text:p text:style-name="P2">4. Чтобы и нам не скучать, мы поиграем с пальчиками , а рисунки подсохнут. МЫ </text:p>
      <text:p text:style-name="P4">их потом на выставку повесим. </text:p>
      <text:p text:style-name="P2">Семья </text:p>
      <text:p text:style-name="P2">Этот паальчик – дедушка (большой) </text:p>
      <text:p text:style-name="P2">Этот пальчик – бабушка (указательный) </text:p>
      <text:p text:style-name="P2">Этот пальчик - папочка (средний) </text:p>
      <text:p text:style-name="P2">Этот пальчик – мамочка ( безымянный) </text:p>
      <text:p text:style-name="P2">Этот пальчик – я ( мизинец ) </text:p>
      <text:p text:style-name="P4">Вот и вся моя семья ( хлопать в ладоши) </text:p>
      <text:p text:style-name="P7">Итог: Ребята какой дождик получился теперь травка будет зеленеть, цветы будут расти. Молодцы все справились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Tahoma1" svg:font-family="Tahoma"/>
    <style:font-face style:name="Times New Roman1" svg:font-family="'Times New Roman', serif"/>
    <style:font-face style:name="ff1" svg:font-family="ff1"/>
    <style:font-face style:name="ff2" svg:font-family="ff2"/>
    <style:font-face style:name="ff3" svg:font-family="ff3"/>
    <style:font-face style:name="ff4" svg:font-family="ff4"/>
    <style:font-face style:name="ff5" svg:font-family="ff5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5S</meta:editing-duration>
    <meta:editing-cycles>3</meta:editing-cycles>
    <meta:generator>OpenOffice/4.1.2$Win32 OpenOffice.org_project/412m3$Build-9782</meta:generator>
    <dc:date>2018-03-21T17:37:04.63</dc:date>
    <meta:document-statistic meta:table-count="0" meta:image-count="0" meta:object-count="0" meta:page-count="2" meta:paragraph-count="53" meta:word-count="426" meta:character-count="2758"/>
    <dc:creator>Татьяна Романовская</dc:creator>
    <meta:user-defined meta:name="Info 1"/>
    <meta:user-defined meta:name="Info 2"/>
    <meta:user-defined meta:name="Info 3"/>
    <meta:user-defined meta:name="Info 4"/>
  </office:meta>
</office:document-meta>
</file>