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italic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fo:font-size="12pt" fo:letter-spacing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tyle="italic"/>
    </style:style>
    <style:style style:name="T3" style:family="text">
      <style:text-properties style:font-name="Times New Roman1" fo:font-style="italic" fo:font-weight="normal"/>
    </style:style>
    <style:style style:name="T4" style:family="text"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font-style="italic"/>
    </style:style>
    <style:style style:name="T7" style:family="text">
      <style:text-properties style:font-name="Times New Roman1" fo:font-size="14pt" fo:font-style="italic" fo:font-weight="normal"/>
    </style:style>
    <style:style style:name="T8" style:family="text">
      <style:text-properties style:font-name="Times New Roman1" fo:font-size="14pt" fo:font-style="italic" style:font-style-asian="italic" style:font-style-complex="italic"/>
    </style:style>
    <style:style style:name="T9" style:family="text">
      <style:text-properties style:font-name="Times New Roman1" fo:font-size="14pt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font-name="Times New Roman1" fo:font-size="14pt" fo:font-style="normal" fo:font-weight="normal"/>
    </style:style>
    <style:style style:name="T11" style:family="text">
      <style:text-properties style:font-name="Times New Roman1" fo:font-size="14pt" fo:language="ru" fo:country="RU" fo:font-style="italic"/>
    </style:style>
    <style:style style:name="T12" style:family="text">
      <style:text-properties style:font-name="Times New Roman1" fo:font-size="14pt" fo:language="ru" fo:country="RU" fo:font-style="italic" style:font-style-asian="italic" style:font-style-complex="italic"/>
    </style:style>
    <style:style style:name="T13" style:family="text">
      <style:text-properties style:font-name="Times New Roman1" fo:font-size="14pt" fo:language="ru" fo:country="RU" style:font-style-asian="normal" style:font-style-complex="normal"/>
    </style:style>
    <style:style style:name="T14" style:family="text">
      <style:text-properties style:font-name="Times New Roman1" fo:font-size="14pt" style:font-style-asian="normal" style:font-style-complex="normal"/>
    </style:style>
    <style:style style:name="T15" style:family="text">
      <style:text-properties style:font-name="Times New Roman1" fo:font-style="normal" fo:font-weight="normal"/>
    </style:style>
    <style:style style:name="T16" style:family="text">
      <style:text-properties style:font-name="Times New Roman1" fo:font-size="18pt" fo:font-style="italic"/>
    </style:style>
    <style:style style:name="T17" style:family="text">
      <style:text-properties style:font-name="Times New Roman1" fo:language="ru" fo:country="RU" style:font-style-asian="normal" style:font-style-complex="normal"/>
    </style:style>
    <style:style style:name="T18" style:family="text">
      <style:text-properties style:font-name="Times New Roman1" style:font-style-asian="normal" style:font-style-complex="normal"/>
    </style:style>
    <style:style style:name="T19" style:family="text">
      <style:text-properties fo:language="ru" fo:country="RU"/>
    </style:style>
    <style:style style:name="T20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21" style:family="text">
      <style:text-properties fo:font-variant="normal" fo:text-transform="none" fo:color="#000000" style:font-name="Times New Roman1" fo:font-size="12pt" fo:letter-spacing="normal" fo:font-style="italic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Чтение сказки «Маша и медведь».</text:p>
      <text:p text:style-name="P4">(В.В. Гербова Развитие речи в детском саду - стр. 84)</text:p>
      <text:p text:style-name="P3">Программные задачи:</text:p>
      <text:p text:style-name="P6"><text:span text:style-name="T1">1. </text:span><text:span text:style-name="T2">Обучающие задачи: </text:span><text:span text:style-name="T17">п</text:span><text:span text:style-name="T18">оз</text:span><text:span text:style-name="T1">накомить детей с русской народной сказкой.</text:span></text:p>
      <text:p text:style-name="P6"><text:span text:style-name="T1">2. </text:span><text:span text:style-name="T2">Развивающие задачи: </text:span><text:span text:style-name="T17">р</text:span><text:span text:style-name="T1">азвивать умение детей слушать сказку, сопереживать героям сказки.</text:span></text:p>
      <text:p text:style-name="P6"><text:span text:style-name="T1">3. </text:span><text:span text:style-name="T2">Воспитательные задачи: </text:span><text:span text:style-name="T17">п</text:span><text:span text:style-name="T18">р</text:span><text:span text:style-name="T1">ививать интерес к русским народным сказкам.</text:span></text:p>
      <text:p text:style-name="P6"><text:span text:style-name="T1">Оборудование: Книга «Маша и медведь», игрушка – мишка.</text:span></text:p>
      <text:p text:style-name="P3">Ход занятия:</text:p>
      <text:p text:style-name="P5">Воспитатель в сказочном образе предлагает детям подойти и встать полукругом.<text:line-break/>Я сказочница,<text:line-break/>В гости к вам пришла<text:line-break/>И сказку новую <text:span text:style-name="T19">с</text:span> собою принесла.<text:line-break/>Пришла я вместе с мишкой. Он пришел к вам в гости, что бы послушать сказку. Посмотрите и скажите:<text:line-break/>- Какой, мишка цветом? (коричневый).<text:line-break/>- Какого цвета бант на шее? (красный).</text:p>
      <text:p text:style-name="P7"><text:span text:style-name="T15">Предлагаю потрогать мишку.<text:line-break/>- Какой он? (Пушистый, мягкий, красивый).<text:line-break/></text:span><text:span text:style-name="T3">Актуализация знаний и фиксация затруднения:</text:span></text:p>
      <text:p text:style-name="P5">- Скажите, а какие вы сказки знаете в которых встречается медведь? («Колобок», «Теремок», «Три медведя»)<text:line-break/>Хотите ли вы послушать, что случилось с одной маленькой девочкой, которая заблудилась в лесу?<text:line-break/>Тогда я прочту русскую народную сказку «Маша и медведь».<text:line-break/>Воспитатель : - Я думаю, что и мишка с удовольствием послушает эту сказку.<text:line-break/>Миша садись на стул поудобнее.</text:p>
      <text:p text:style-name="P5"><text:span text:style-name="T19">Чтение сказки</text:span>: «Маша и медведь»</text:p>
      <text:p text:style-name="P6"><text:span text:style-name="T4">Физкультминутка:</text:span><text:span text:style-name="T2"><text:line-break/></text:span><text:span text:style-name="T1">У медведя дом большой </text:span><text:span text:style-name="T2">Руки поднять вверх, подъем на носки</text:span><text:span text:style-name="T1"><text:line-break/>А у зайца – маленький </text:span><text:span text:style-name="T2">Приседание на корточки, руки вытянуть перед собой</text:span><text:span text:style-name="T1"><text:line-break/>Наш медведь пошел домой, </text:span><text:span text:style-name="T2">Переступать с ноги на ногу</text:span><text:span text:style-name="T1"><text:line-break/>А за ним и заинька </text:span><text:span text:style-name="T2">Прыжки</text:span><text:span text:style-name="T1"><text:line-break/>Мы зверяток провожаем </text:span><text:span text:style-name="T2">Прощальные взмахи рукой<text:line-break/></text:span><text:span text:style-name="T1">И занятье продолжаем </text:span><text:span text:style-name="T2">Дети садятся на места</text:span></text:p>
      <text:p text:style-name="P1"/>
      <text:p text:style-name="P8"><text:span text:style-name="T20">Вопросы после прослушивания сказки :<text:line-break/>- Как называется сказка?<text:line-break/>- Куда пошла Маша с подружками?<text:line-break/>- Что случилось с Машей?<text:line-break/>- Что увидела Маша в лесу?<text:line-break/>- Чей был домик, в который она вошла?<text:line-break/>- Чем занималась Маша в домике медведя?<text:line-break/>- Что случилось, когда пришел медведь домой?<text:line-break/>- Маша о чем попросила медведя?<text:line-break/>- Куда положила Маша пирожки для бабушки и дедушки?<text:line-break/>- Куда спряталась Маша от медведя?<text:line-break/>- Что произошло с Машей в конце сказки?<text:line-break/>- Чем закончилась сказка?<text:line-break/></text:span><text:span text:style-name="T21">Рефлексия. Итог.<text:line-break/></text:span><text:span text:style-name="T20">Сказочница: обратите внимание на игрушку-мишку. Ему понравилась сказка. Мишка останется с вами поиграть.<text:line-break/>Сказочница прощается с детьм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3S</meta:editing-duration>
    <meta:editing-cycles>3</meta:editing-cycles>
    <meta:generator>OpenOffice/4.1.2$Win32 OpenOffice.org_project/412m3$Build-9782</meta:generator>
    <dc:date>2018-03-21T17:21:32.34</dc:date>
    <meta:document-statistic meta:table-count="0" meta:image-count="0" meta:object-count="0" meta:page-count="1" meta:paragraph-count="14" meta:word-count="335" meta:character-count="2136"/>
    <dc:creator>Татьяна Романовская</dc:creator>
    <meta:user-defined meta:name="Info 1"/>
    <meta:user-defined meta:name="Info 2"/>
    <meta:user-defined meta:name="Info 3"/>
    <meta:user-defined meta:name="Info 4"/>
  </office:meta>
</office:document-meta>
</file>