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italic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 style:list-style-name="L2">
      <style:paragraph-properties fo:margin-top="0cm" fo:margin-bottom="0cm" fo:line-height="100%" fo:text-align="start" style:justify-single-word="false" fo:orphans="2" fo:widows="2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0" style:family="paragraph" style:parent-style-name="Text_20_body" style:list-style-name="L2">
      <style:paragraph-properties fo:margin-top="0cm" fo:margin-bottom="0cm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0.067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.06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P13" style:family="paragraph" style:parent-style-name="Text_20_body">
      <style:paragraph-properties fo:margin-left="0.06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italic" style:text-underline-style="none" fo:font-weight="normal" style:text-blinking="false"/>
    </style:style>
    <style:style style:name="P14" style:family="paragraph" style:parent-style-name="Text_20_body">
      <style:paragraph-properties fo:margin-left="0.06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5" style:family="paragraph" style:parent-style-name="Text_20_body">
      <style:paragraph-properties fo:margin-left="0.06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Times New Roman1" fo:font-size="12pt" style:text-underline-style="none" style:text-blinking="false"/>
    </style:style>
    <style:style style:name="T3" style:family="text">
      <style:text-properties style:text-line-through-style="none" style:font-name="Times New Roman1" fo:font-size="12pt" fo:font-style="italic" style:text-underline-style="none" style:text-blinking="false"/>
    </style:style>
    <style:style style:name="T4" style:family="text">
      <style:text-properties style:text-line-through-style="none" style:font-name="Times New Roman1" fo:font-size="12pt" fo:font-style="italic" style:text-underline-style="none" fo:font-weight="normal" style:text-blinking="false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Times New Roman1" fo:font-size="12pt" fo:font-style="italic"/>
    </style:style>
    <style:style style:name="T8" style:family="text">
      <style:text-properties style:font-name="Times New Roman1" fo:font-size="12pt" fo:font-style="normal" fo:font-weight="normal"/>
    </style:style>
    <style:style style:name="T9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занятия в 1 младшей группе <text:span text:style-name="T9">на т</text:span>ем<text:span text:style-name="T9">у </text:span>«Колыбельные песни»</text:p>
      <text:p text:style-name="P3">Цель:</text:p>
      <text:list xml:id="list791589867201849010" text:style-name="L2">
        <text:list-item>
          <text:p text:style-name="P9">познакомить детей с новой колыбельной песней;</text:p>
        </text:list-item>
        <text:list-item>
          <text:p text:style-name="P9">отработать произношение звуков «Г», «Р»;</text:p>
        </text:list-item>
        <text:list-item>
          <text:p text:style-name="P10">воспитывать доброе, чуткое отношение друг другу.</text:p>
        </text:list-item>
      </text:list>
      <text:p text:style-name="P11"/>
      <text:p text:style-name="P15"><text:span text:style-name="T6">Материал: </text:span><text:span text:style-name="T2">колыбелька, игрушечная собака, кукла в сарафане, игрушка – кот.</text:span></text:p>
      <text:p text:style-name="P14">ХОД ЗАНЯТИЯ:</text:p>
      <text:p text:style-name="P13">Стоит домик, около домика сидит музыкальный руководитель. Недалеко от нее стоит дерево, а около дерева стоит кукла с собакой. Звучит колыбельная песня «Зеленая карета». Дети свободно входят в зал рассаживаются на стульчики.</text:p>
      <text:p text:style-name="P15"><text:span text:style-name="T6">Муз.рук.: </text:span><text:span text:style-name="T2">Здравствуйте, мои дорогие! Познакомьтесь это Таня с собачкой. Давайте поздороваемся с ними.</text:span></text:p>
      <text:p text:style-name="P15"><text:span text:style-name="T6">-</text:span><text:span text:style-name="T5">Посмотрите, какой у Тани красивый наряд: это русский сарафан. Ребята, какого цвета у Тани сарафан?</text:span><text:span text:style-name="T7">(ответы детей)</text:span><text:span text:style-name="T5">. А какого цвета блузка?</text:span><text:span text:style-name="T3">(ответы детей)</text:span></text:p>
      <text:p text:style-name="P15"><text:span text:style-name="T6">-</text:span><text:span text:style-name="T5">Таня очень долго бегала, играла с собачкой и устала. Она хочет отдохнуть </text:span><text:span text:style-name="T7">(подходит с куклой на руках к кроватке).</text:span><text:span text:style-name="T2">Я положу ее в кроватку. Тише, тише Таня заснула.</text:span></text:p>
      <text:p text:style-name="P12">(Лает собака и кукла просыпается).</text:p>
      <text:p text:style-name="P15"><text:span text:style-name="T5">- Ребята, как можно быстро усыпить Таню? (</text:span><text:span text:style-name="T3">Спеть колыбельную песенку, покачать)</text:span></text:p>
      <text:p text:style-name="P15"><text:span text:style-name="T5">- А как надо петь колыбельную песенку </text:span><text:span text:style-name="T7">(Тихо, протяжно).</text:span></text:p>
      <text:p text:style-name="P5">Подойтите к колыбельке. Давайте усыпим Таню, споем ей колыбельную песенку.</text:p>
      <text:p text:style-name="P5">Баю – бай, бай – бай.</text:p>
      <text:p text:style-name="P5">Ты, собачка, не лай.</text:p>
      <text:p text:style-name="P5">Белобка не скули,</text:p>
      <text:p text:style-name="P5">Мою Катю не буди.</text:p>
      <text:p text:style-name="P5">- Таня уснула, а ты собачка, пожалуйста, не лай, посиди тихо – тихо.</text:p>
      <text:p text:style-name="P5">- Давным-давно, так давно, что и представить трудно, мамы укладывали детей спать пели им баиньки. А баиньки эти были не простые, а волшебные, они усыпляли малыша. Баюкальщик собирал свою песенку, словно бусинки на нитку, ведь петь нужно было до тех пор, пока, малыш не уснет. А бусинки-то были удивительными, и похожими друг на друга на друга и нет. Сверкали баиньки или колыбельные песенки неземными искорками. Недаром их так и назваюют: колыбельные или баюкашные.</text:p>
      <text:p text:style-name="P5">- Ребята, а когда вы ложитесь спать, кто-нибудь поет вам колыбельную песенку?</text:p>
      <text:p text:style-name="P5">- Как приятно ложиться спать, если кто-то из взрослых споет колыбельную. Ребенок слушает,слушает и засыпает. И снятся ему прекрасные, волшебные сны.</text:p>
      <text:p text:style-name="P5">- Сейчас я вам спою колыбельную песню. Слушайте внимательно.</text:p>
      <text:p text:style-name="P5">Люли, люли, люленьки.</text:p>
      <text:p text:style-name="P5">Прилетели гуленьки.</text:p>
      <text:p text:style-name="P5">Прилетели гуленьки,</text:p>
      <text:p text:style-name="P5">Сели возле люленьки.</text:p>
      <text:p text:style-name="P5">Стали люленьку качать.</text:p>
      <text:p text:style-name="P5">Стали Катю усыплять.</text:p>
      <text:p text:style-name="P5">- А вы знаете кто такие гуленьки? Гуленьки так ласково называют голубей.</text:p>
      <text:p text:style-name="P5">- Дети, вы слышали, как воркуют, разговаривают голуби?</text:p>
      <text:p text:style-name="P5">- Они воркуют ласково, тихо издают одни и те же звуки – «гур, гур, гур»</text:p>
      <text:p text:style-name="P7"><text:span text:style-name="T5">- Как воркуют голуби?</text:span><text:span text:style-name="T7">(ответы детей)</text:span><text:span text:style-name="T2">. Молодцы!</text:span></text:p>
      <text:p text:style-name="P6"/>
      <text:p text:style-name="P5">Ребята, посмотрите, куклы на скамеечке сидят. Они слушали колыбельные песни, и им понравились. Давайте мы кукол с вами покачаем и споем нашу песенку «Спите куклы…»</text:p>
      <text:p text:style-name="P8"><text:span text:style-name="T8">(</text:span><text:span text:style-name="T4">Дети вместе с музыкальным руководителем поют колыбельную).</text:span></text:p>
      <text:p text:style-name="P4">Спите, куклы баю-баю</text:p>
      <text:p text:style-name="P4">Звезды ясные сияют</text:p>
      <text:p text:style-name="P4"><text:soft-page-break/>Смотрит в окна дуб мохнатый</text:p>
      <text:p text:style-name="P4">Все ли спать легли ребята.</text:p>
      <text:p text:style-name="P7"><text:span text:style-name="T5">- Посмотрите, еще не все куклы заснули. Давайте споем нашу колыбельную еще разок. </text:span><text:span text:style-name="T3">(поют еще раз)</text:span></text:p>
      <text:p text:style-name="P5">- У всех куколки спят? Давайте пройдем в спальнюю и уложим кукол на кровать.</text:p>
      <text:p text:style-name="P5">- Посмотрите, а наша Таня-то, проснулась, Выспалась, отдохнула, стала веселая и зовет нас играть с погремушками.</text:p>
      <text:p text:style-name="P6">(игра «Веселые погремушки»)</text:p>
      <text:p text:style-name="P5">- Ну вот и время пролетело, а мне пора с вами прощаться. До новых встреч!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8S</meta:editing-duration>
    <meta:editing-cycles>3</meta:editing-cycles>
    <meta:generator>OpenOffice/4.1.2$Win32 OpenOffice.org_project/412m3$Build-9782</meta:generator>
    <dc:date>2018-03-21T17:26:24.34</dc:date>
    <meta:document-statistic meta:table-count="0" meta:image-count="0" meta:object-count="0" meta:page-count="2" meta:paragraph-count="46" meta:word-count="485" meta:character-count="3122"/>
    <dc:creator>Татьяна Романовская</dc:creator>
    <meta:user-defined meta:name="Info 1"/>
    <meta:user-defined meta:name="Info 2"/>
    <meta:user-defined meta:name="Info 3"/>
    <meta:user-defined meta:name="Info 4"/>
  </office:meta>
</office:document-meta>
</file>